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Arial, sans-serif" fo:color="#222222" fo:font-size="17pt" style:font-size-asian="17pt" fo:language="ru" fo:country="RU"/>
    </style:style>
    <style:style style:name="P2" style:parent-style-name="Textbody" style:family="paragraph">
      <style:paragraph-properties fo:margin-bottom="0in" style:line-height-at-least="0.177in" fo:margin-left="0.1875in" fo:margin-right="0.0416in">
        <style:tab-stops/>
      </style:paragraph-properties>
      <style:text-properties fo:language="ru" fo:country="RU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text-align="justify" fo:margin-bottom="0in" style:line-height-at-least="0.177in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color="#C61212"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StrongEmphasis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color="#C61212"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StrongEmphasis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StrongEmphasis" style:family="text">
      <style:text-properties fo:language="ru" fo:country="RU"/>
    </style:style>
    <style:style style:name="T25" style:parent-style-name="StrongEmphasis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StrongEmphasis" style:family="text">
      <style:text-properties fo:language="ru" fo:country="RU"/>
    </style:style>
    <style:style style:name="T37" style:parent-style-name="StrongEmphasis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StrongEmphasis" style:family="text">
      <style:text-properties fo:language="ru" fo:country="RU"/>
    </style:style>
    <style:style style:name="T44" style:parent-style-name="StrongEmphasis" style:family="text">
      <style:text-properties fo:language="ru" fo:country="RU"/>
    </style:style>
    <style:style style:name="T45" style:parent-style-name="StrongEmphasis" style:family="text">
      <style:text-properties fo:language="ru" fo:country="RU"/>
    </style:style>
    <style:style style:name="T46" style:parent-style-name="StrongEmphasis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color="#C61212" fo:language="ru" fo:country="RU"/>
    </style:style>
    <style:style style:name="T51" style:parent-style-name="Основнойшрифтабзаца" style:family="text">
      <style:text-properties fo:color="#C61212" fo:language="ru" fo:country="RU"/>
    </style:style>
    <style:style style:name="T52" style:parent-style-name="Основнойшрифтабзаца" style:family="text">
      <style:text-properties fo:color="#C61212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StrongEmphasis" style:family="text">
      <style:text-properties fo:language="ru" fo:country="RU"/>
    </style:style>
    <style:style style:name="T58" style:parent-style-name="StrongEmphasis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StrongEmphasis" style:family="text">
      <style:text-properties fo:language="ru" fo:country="RU"/>
    </style:style>
    <style:style style:name="T64" style:parent-style-name="StrongEmphasis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color="#C61212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StrongEmphasis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StrongEmphasis" style:family="text">
      <style:text-properties fo:language="ru" fo:country="RU"/>
    </style:style>
    <style:style style:name="T81" style:parent-style-name="StrongEmphasis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S2" style:family="section">
      <style:section-properties fo:margin-left="0in" fo:margin-right="0in" style:writing-mode="lr-tb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</office:automatic-styles>
  <office:body>
    <office:text text:use-soft-page-breaks="true">
      <text:h text:style-name="P1" text:outline-level="1">Чайковский центр реабилитации</text:h>
      <text:p text:style-name="P2"/>
      <text:section text:name="Sect1" text:style-name="S1">
        <text:p text:style-name="P3"><text:span text:style-name="T4">Люди с ограниченными возможностями здоровья в последнее время стали в центре внимания общества. Их проблемы пытается решить и власть, и социум. Особое<text:s/></text:span><text:span text:style-name="T5">внимание заслуживают дети-инвалиды, реабилитация которых является важной задачей современного общества. Как это происходит и что делается для того, чтобы ребенок стал полноценным членом общества, нам рассказала Галина Петухова, директор Центра реабилитации</text:span><text:span text:style-name="T6"><text:s/>для детей с ограниченными возможностями «</text:span><text:a xlink:href="http://chaykovskiy.bezformata.ru/word/voshozhdeniya/8126/" office:target-frame-name="_top" xlink:show="replace"><text:span text:style-name="T7">Восхождение</text:span></text:a><text:span text:style-name="T8">».</text:span> <text:span text:style-name="T9"><text:line-break/></text:span><text:span text:style-name="T10"><text:line-break/></text:span><text:span text:style-name="T11"><text:line-break/></text:span><text:span text:style-name="T12">Чайковский центр реабилитации принимает детей со статусом инвалидности, проживающих не только в Чайковском районе, но и во</text:span><text:span text:style-name="T13"><text:s/>всем Пермском крае. Возраст детей, проходящих реабилитацию в центре, варьируется с года до 18 лет. «</text:span><text:span text:style-name="T14">Дети в возрасте до года у нас в основном с Чайковского района, потому что расположение нашего центра позволяет им бывать у нас чаще других</text:span><text:span text:style-name="T15">», — рассказала Г</text:span><text:span text:style-name="T16">алина Евграфовна.</text:span> <text:span text:style-name="T17"><text:line-break/></text:span><text:span text:style-name="T18">Основной целью центра «</text:span><text:a xlink:href="http://chaykovskiy.bezformata.ru/word/voshozhdeniya/8126/" office:target-frame-name="_top" xlink:show="replace"><text:span text:style-name="T19">Восхождение</text:span></text:a><text:span text:style-name="T20">», по словам его директора, является восстановление двигательных физических способностей у детей, утраченных либо от рождения, л</text:span><text:span text:style-name="T21">ибо от травм. «</text:span><text:span text:style-name="T22">Направлений работы с детьми у нас несколько, — рассказывает Галина Евграфовна, — медицинское, социально-психологическое, трудовое и педагогическое</text:span><text:span text:style-name="T23">». Педагогическое направление работы осуществляют социальный педагог и логопед. «</text:span><text:span text:style-name="T24">Под руководств</text:span><text:span text:style-name="T25">ом социального педагога по специальной программе дети у нас учатся сами себя обслуживать, — рассказывает Галина Петухова. — Это важно, чтобы при наличии малых умений ребенок, оставшись дома один, мог сам себе что-нибудь приготовить</text:span><text:span text:style-name="T26">».</text:span><text:span text:style-name="T27"><text:line-break/></text:span><text:span text:style-name="T28">Для полноценной реабил</text:span><text:span text:style-name="T29">итации в центре для детей существует много услуг: физиотерапия, грязелечение, ЛФК, а также новое направление гидрокинезотерапия. Это упражнения, которые дети делают, находясь в воде в небольшом бассейне.</text:span> <text:span text:style-name="T30"><text:line-break/></text:span><text:span text:style-name="T31">Психологическое направление — важная часть реабилит</text:span><text:span text:style-name="T32">ации ребенка-инвалида. Для того чтобы она проходила более успешно, в центре созданы все условия. Здесь есть и сенсорная комната, оснащенная последними техническими новинками. Также психолог проводит с деть-ми сказкотерапию. Также в центре есть два логопеда</text:span><text:span text:style-name="T33">, которые работают с детьми. Они проводят для ребят логоритмику и логомассаж.</text:span> <text:span text:style-name="T34"><text:line-break/></text:span><text:span text:style-name="T35">«</text:span><text:span text:style-name="T36">В летний период мы оздоравливаем больше детей, — рассказывает Галина Евграфовна. — На сегодняшний день в нашем центре проживает много детей из Осы, Чердыни, Соликамска и других</text:span><text:span text:style-name="T37"><text:s/>городов Пермского края</text:span><text:span text:style-name="T38">».</text:span> <text:span text:style-name="T39"><text:line-break/></text:span><text:span text:style-name="T40">По словам Галины Петуховой, результаты работы видны не сразу. Специалисты центра отслеживают эффективность работы после реабилитации каждого ребенка. Все данные заносятся в специальную программу.</text:span> <text:span text:style-name="T41"><text:line-break/></text:span><text:span text:style-name="T42">«</text:span><text:span text:style-name="T43">Если ребенок не ходит, мы не го</text:span><text:span text:style-name="T44">ворим, что после реабилитации он сразу пойдет, — говорит Галина Евграфовна. — Есть тесты, которые определяют успешность реабилитации. Допустим, если ребенок, придя к нам, не может захватить колечко на пирамидке, а к концу реабилитации он это колечко крепко</text:span><text:span text:style-name="T45"><text:s/>захватывает, то это заметный прогресс. Для родителей это может не совсем значимо, а для специалистов это большой знак. Значит, ребенок успешен и будет продолжать свое восхождение к умениям маленькими, но уверенными шагами. Понятно, что инвалидность может<text:s/></text:span><text:span text:style-name="T46">сохраниться на всю жизнь, но этот ребенок точно сможет обслуживать себя сам</text:span><text:span text:style-name="T47">».</text:span> <text:span text:style-name="T48"><text:line-break/></text:span><text:span text:style-name="T49">В центре «</text:span><text:a xlink:href="http://chaykovskiy.bezformata.ru/word/voshozhdeniya/8126/" office:target-frame-name="_top" xlink:show="replace"><text:span text:style-name="T50">Восхож</text:span><text:bookmark-start text:name="_Hlt412473033"/><text:bookmark-start text:name="_Hlt412473034"/><text:bookmark-start text:name="_GoBack"/><text:bookmark-end text:name="_GoBack"/><text:span text:style-name="T51">д</text:span><text:bookmark-end text:name="_Hlt412473033"/><text:bookmark-end text:name="_Hlt412473034"/><text:span text:style-name="T52">ение</text:span></text:a><text:span text:style-name="T53">» помимо дневного пребывания детей существует круглосуточное. Так проживают дети,</text:span><text:span text:style-name="T54"><text:s/>приехавшие из других городов Пермского края.</text:span> <text:span text:style-name="T55"><text:line-break/></text:span><text:span text:style-name="T56">«</text:span><text:span text:style-name="T57">На сегодняшний день у нас круглосуточно живут 20 детей, рассказывает Галина Евграфовна. — С очень маленькими детьми в возрасте до двух лет проживают родители. Остальные живут самостоятельно. Ребенок должен пр</text:span><text:span text:style-name="T58">испосабливаться к самостоятельной жизни, а мама здесь снова начинает его опекать. Курс реабилитации у нас 21 день</text:span><text:span text:style-name="T59">».</text:span> <text:span text:style-name="T60"><text:line-break/></text:span><text:span text:style-name="T61">Помимо реабилитации детей, в центре идет активная работа с родителями детей-инвалидов. Это необходимый шаг для того, чтобы родители научили</text:span><text:span text:style-name="T62">сь правильно воспринимать своего ребенка. «</text:span><text:span text:style-name="T63">Как правило, родители стараются и занимаются детьми, — говорит Галина Петухова. — Если мамы и папы, дедушки и бабушки очень ответственно подходят к реабилитации ребенка, то она идет гораздо успешнее. Мы объясняем<text:s/></text:span><text:span text:style-name="T64">родителям, почему необходимо заниматься с детьми и дома. К сожалению, некоторые не принимают участия в работе</text:span><text:span text:style-name="T65">».</text:span> <text:span text:style-name="T66"><text:line-break/></text:span><text:span text:style-name="T67">Работа специалистов центра очень сложная. Иногда ребенок не идет на контакт и отказывается от упражнений. Тогда с ним ведется целенаправленная<text:s/></text:span><text:span text:style-name="T68">работа психолога. «Если мы не будем заставлять ребенка работать, результатов не будет, – рассказывает директор центра «</text:span><text:a xlink:href="http://chaykovskiy.bezformata.ru/word/voshozhdeniya/8126/" office:target-frame-name="_top" xlink:show="replace"><text:span text:style-name="T69">Восхождение</text:span></text:a><text:span text:style-name="T70">». — Необходимо создавать мотивацию, чтобы ребенок<text:s/></text:span><text:span text:style-name="T71">начинал работать. И мы это успешно делаем. Статистика показывает, что наш центр – один из наиболее успешных по Пермскому краю».</text:span> <text:span text:style-name="T72"><text:line-break/></text:span><text:span text:style-name="T73">Кроме основных направлений работы с детьми-инвалидами, в центре проводится много культурно-массовых мероприятий. Часто в центр<text:s/></text:span><text:span text:style-name="T74">приезжают творческие люди с концертами, с детьми выезжают в кинотеатр, в театр. «</text:span><text:span text:style-name="T75">Ребятам это очень нравится, — говорит Галина Петухова, — для них это целое событие</text:span><text:span text:style-name="T76">».</text:span> <text:span text:style-name="T77"><text:line-break/></text:span><text:span text:style-name="T78">Для полноценной реабилитации детей на территории центра созданы терапевтические мастерски</text:span><text:span text:style-name="T79">е. Здесь дети учатся гончарному и столярному искусству. На данный момент в центре создается площадка для иппотерапии. «</text:span><text:span text:style-name="T80">Я думаю, это будет большой плюс к реабилитационным мерам, — говорит Галина Евграфовна. — Вряд ли где-то в других центрах Пермского края е</text:span><text:span text:style-name="T81">сть такая практика</text:span><text:span text:style-name="T82">».</text:span> </text:p>
      </text:section>
      <text:section text:name="Sect2" text:style-name="S2">
        <text:p text:style-name="P83"/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S" style:display-name="IN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CDPOV</dc:creator>
    <meta:creation-date>2009-04-16T11:32:00Z</meta:creation-date>
    <dc:date>2015-02-23T10:43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33" meta:character-count="5572" meta:row-count="39" meta:non-whitespace-character-count="4750"/>
  </office:meta>
</office:document-meta>
</file>